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BD05CE24.png"/>
  <manifest:file-entry manifest:media-type="image/gif" manifest:full-path="Pictures/100002000000000C0000000C265FC010.gif"/>
  <manifest:file-entry manifest:media-type="image/gif" manifest:full-path="Pictures/100002000000000A0000000A730D2DC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talic_20_Bold">
      <style:paragraph-properties fo:break-before="page"/>
    </style:style>
    <style:style style:name="P2" style:family="paragraph" style:parent-style-name="Footer">
      <style:text-properties style:font-name="Helvetica Neue" fo:font-size="10pt" style:font-size-asian="10pt" style:font-size-complex="10pt"/>
    </style:style>
    <style:style style:name="P3" style:family="paragraph" style:parent-style-name="Standard">
      <style:text-properties style:font-name="Times-Roman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P4" style:family="paragraph" style:parent-style-name="Standard">
      <style:text-properties style:font-name="Times Roman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Text_20_Body_20_Bold_20_Centered">
      <style:text-properties fo:font-size="10pt" style:font-size-asian="8.75pt" style:font-size-complex="10pt"/>
    </style:style>
    <style:style style:name="P8" style:family="paragraph" style:parent-style-name="Text_20_Body_20_Italic_20_Bold">
      <style:paragraph-properties fo:break-before="page"/>
    </style:style>
    <style:style style:name="P9" style:family="paragraph" style:parent-style-name="Text_20_-_20_Numbered_20_List">
      <style:text-properties style:use-window-font-color="true" style:font-name="Times Roman" style:font-name-asian="ArialMT" style:font-name-complex="ArialMT"/>
    </style:style>
    <style:style style:name="P10" style:family="paragraph" style:parent-style-name="Text_20_-_20_Numbered_20_List">
      <style:text-properties style:use-window-font-color="true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Text_20_-_20_Numbered_20_List">
      <style:text-properties style:use-window-font-color="true" style:font-name="Times New Roman" style:font-name-asian="Verdana" style:font-name-complex="Verdana"/>
    </style:style>
    <style:style style:name="P12" style:family="paragraph" style:parent-style-name="Text_20_-_20_Numbered_20_List">
      <style:text-properties style:font-name="Times New Roman"/>
    </style:style>
    <style:style style:name="P13" style:family="paragraph" style:parent-style-name="Text_20_-_20_Numbered_20_List">
      <style:text-properties style:font-name="Times New Roman" fo:font-size="12pt" style:font-size-asian="12pt" style:font-size-complex="12pt"/>
    </style:style>
    <style:style style:name="P14" style:family="paragraph" style:parent-style-name="Text_20_-_20_Numbered_20_List">
      <style:paragraph-properties fo:margin-left="0in" fo:margin-right="0in" fo:text-indent="0in" style:auto-text-indent="false"/>
    </style:style>
    <style:style style:name="P15" style:family="paragraph" style:parent-style-name="Text_20_-_20_Numbered_20_List">
      <style:paragraph-properties fo:margin-left="0in" fo:margin-right="0in" fo:text-indent="0in" style:auto-text-indent="false"/>
      <style:text-properties style:font-name="Times Roman"/>
    </style:style>
    <style:style style:name="P16" style:family="paragraph" style:parent-style-name="Text_20_-_20_Numbered_20_List" style:list-style-name="">
      <style:paragraph-properties fo:margin-left="0in" fo:margin-right="0in" fo:text-indent="0in" style:auto-text-indent="false"/>
    </style:style>
    <style:style style:name="P17" style:family="paragraph" style:parent-style-name="Text_20_-_20_Numbered_20_List">
      <style:paragraph-properties fo:margin-left="0in" fo:margin-right="0in" fo:text-indent="0in" style:auto-text-indent="fals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18" style:family="paragraph" style:parent-style-name="Text_20_-_20_Numbered_20_List">
      <style:paragraph-properties fo:margin-left="0in" fo:margin-right="0in" fo:text-indent="0in" style:auto-text-indent="false"/>
      <style:text-properties fo:font-weight="bold" fo:background-color="#ffff00" style:font-weight-asian="bold" style:font-weight-complex="bold"/>
    </style:style>
    <style:style style:name="P19" style:family="paragraph" style:parent-style-name="Text_20_-_20_Numbered_20_List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0" style:family="paragraph" style:parent-style-name="Text_20_-_20_Numbered_20_List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1" style:list-style-name="L1">
      <style:paragraph-properties fo:break-before="page"/>
    </style:style>
    <style:style style:name="P22" style:family="paragraph" style:parent-style-name="Text_20_Body_20_Bold_20_Centered">
      <style:paragraph-properties fo:break-before="page"/>
    </style:style>
    <style:style style:name="P23" style:family="paragraph" style:parent-style-name="Standard" style:list-style-name="L2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 style:list-style-name="L2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2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0pt" style:font-name-asian="ArialMT" style:font-size-asian="8.75pt" style:font-name-complex="ArialMT" style:font-size-complex="10pt"/>
    </style:style>
    <style:style style:name="P27" style:family="paragraph" style:parent-style-name="Standard">
      <style:text-properties style:font-name="Times-Roman" style:font-name-asian="Times-Roman" style:font-name-complex="Times-Roman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Times-Roman" fo:background-color="#ffffff" style:font-name-asian="Times-Roman" style:font-name-complex="Times-Roman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Times-Roman" fo:font-weight="normal" fo:background-color="#ffffff" style:font-name-asian="Times-Roman" style:font-weight-asian="normal" style:font-name-complex="Times-Roman" style:font-weight-complex="normal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Times-Roman" fo:font-size="12pt" fo:font-weight="normal" fo:background-color="#ffffff" style:font-name-asian="Times-Roman" style:font-size-asian="12pt" style:font-weight-asian="normal" style:font-name-complex="Times-Roman" style:font-size-complex="12pt" style:font-weight-complex="normal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 Roman"/>
    </style:style>
    <style:style style:name="T3" style:family="text">
      <style:text-properties style:font-name="Times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text:list-style style:name="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image text:level="1" text:style-name="Numbering_20_Symbols" xlink:href="Pictures/100002010000000A0000000ABD05CE24.png" xlink:type="simple" xlink:show="embed" xlink:actuate="onLoad">
        <style:list-level-properties text:space-before="0.25in" text:min-label-width="0.25in" style:vertical-pos="middle" style:vertical-rel="line" fo:width="0.139in" fo:height="0.139in"/>
      </text:list-level-style-image>
      <text:list-level-style-image text:level="2" xlink:href="Pictures/100002000000000A0000000A730D2DC3.gif" xlink:type="simple" xlink:show="embed" xlink:actuate="onLoad">
        <style:list-level-properties text:space-before="0.5in" text:min-label-width="0.25in" style:vertical-pos="middle" style:vertical-rel="line" fo:width="0.1043in" fo:height="0.1043in"/>
      </text:list-level-style-image>
      <text:list-level-style-image text:level="3" xlink:href="Pictures/100002000000000A0000000A730D2DC3.gif" xlink:type="simple" xlink:show="embed" xlink:actuate="onLoad">
        <style:list-level-properties text:space-before="0.75in" text:min-label-width="0.25in" style:vertical-pos="middle" style:vertical-rel="line" fo:width="0.1043in" fo:height="0.1043in"/>
      </text:list-level-style-image>
      <text:list-level-style-image text:level="4" xlink:href="Pictures/100002000000000A0000000A730D2DC3.gif" xlink:type="simple" xlink:show="embed" xlink:actuate="onLoad">
        <style:list-level-properties text:space-before="1in" text:min-label-width="0.25in" style:vertical-pos="middle" style:vertical-rel="line" fo:width="0.1043in" fo:height="0.1043in"/>
      </text:list-level-style-image>
      <text:list-level-style-image text:level="5" xlink:href="Pictures/100002000000000A0000000A730D2DC3.gif" xlink:type="simple" xlink:show="embed" xlink:actuate="onLoad">
        <style:list-level-properties text:space-before="1.25in" text:min-label-width="0.25in" style:vertical-pos="middle" style:vertical-rel="line" fo:width="0.1043in" fo:height="0.1043in"/>
      </text:list-level-style-image>
      <text:list-level-style-image text:level="6" xlink:href="Pictures/100002000000000A0000000A730D2DC3.gif" xlink:type="simple" xlink:show="embed" xlink:actuate="onLoad">
        <style:list-level-properties text:space-before="1.5in" text:min-label-width="0.25in" style:vertical-pos="middle" style:vertical-rel="line" fo:width="0.1043in" fo:height="0.1043in"/>
      </text:list-level-style-image>
      <text:list-level-style-image text:level="7" xlink:href="Pictures/100002000000000A0000000A730D2DC3.gif" xlink:type="simple" xlink:show="embed" xlink:actuate="onLoad">
        <style:list-level-properties text:space-before="1.75in" text:min-label-width="0.25in" style:vertical-pos="middle" style:vertical-rel="line" fo:width="0.1043in" fo:height="0.1043in"/>
      </text:list-level-style-image>
      <text:list-level-style-image text:level="8" xlink:href="Pictures/100002000000000A0000000A730D2DC3.gif" xlink:type="simple" xlink:show="embed" xlink:actuate="onLoad">
        <style:list-level-properties text:space-before="2in" text:min-label-width="0.25in" style:vertical-pos="middle" style:vertical-rel="line" fo:width="0.1043in" fo:height="0.1043in"/>
      </text:list-level-style-image>
      <text:list-level-style-image text:level="9" xlink:href="Pictures/100002000000000A0000000A730D2DC3.gif" xlink:type="simple" xlink:show="embed" xlink:actuate="onLoad">
        <style:list-level-properties text:space-before="2.25in" text:min-label-width="0.25in" style:vertical-pos="middle" style:vertical-rel="line" fo:width="0.1043in" fo:height="0.1043in"/>
      </text:list-level-style-image>
      <text:list-level-style-image text:level="10" xlink:href="Pictures/100002000000000A0000000A730D2DC3.gif" xlink:type="simple" xlink:show="embed" xlink:actuate="onLoad">
        <style:list-level-properties text:space-before="2.5in" text:min-label-width="0.25in" style:vertical-pos="middle" style:vertical-rel="line" fo:width="0.1043in" fo:height="0.1043in"/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sarthria</text:p>
      <text:p text:style-name="P27">A: The following behaviors were reported or observed in the course of evaluation and/or treatment. Follow-up evaluation by a physician for a possible neurogenic disorder is indicated. (Information compiled from <text:span text:style-name="T5">Darley, Aronson, and Brown, 1975; Chamberlin and Narins, 2005; Johns, 1978.)</text:span></text:p>
      <text:list xml:id="list453244327" text:style-name="Numbering_20_1">
        <text:list-header>
          <text:p text:style-name="P18"/>
        </text:list-header>
      </text:list>
      <text:p text:style-name="Text_20_Body_20_Italic_20_Bold">Spastic dysarthria </text:p>
      <text:p text:style-name="P28">A: The client exhibited the following symptoms consistent with Spastic Dysarthria:</text:p>
      <text:list xml:id="list1838019807" text:continue-list="list453244327" text:style-name="Numbering_20_1">
        <text:list-item text:start-value="1">
          <text:p text:style-name="Text_20_-_20_Numbered_20_List">Upper Motor Neuron damage</text:p>
        </text:list-item>
        <text:list-item>
          <text:p text:style-name="Text_20_-_20_Numbered_20_List">Abnormally excessive nasal speech quality</text:p>
        </text:list-item>
        <text:list-item>
          <text:p text:style-name="Text_20_-_20_Numbered_20_List">Imprecise articulation behaviors, slurring, periods of speech unintelligibility</text:p>
        </text:list-item>
        <text:list-item>
          <text:p text:style-name="Text_20_-_20_Numbered_20_List">Slow-labored rate of speech</text:p>
        </text:list-item>
        <text:list-item>
          <text:p text:style-name="Text_20_-_20_Numbered_20_List">Strained or strangled voice quality</text:p>
        </text:list-item>
        <text:list-item>
          <text:p text:style-name="Text_20_-_20_Numbered_20_List">Limited vocal pitch</text:p>
        </text:list-item>
        <text:list-item>
          <text:p text:style-name="Text_20_-_20_Numbered_20_List">Difficulty with loudness, range, and volume control</text:p>
        </text:list-item>
        <text:list-item>
          <text:p text:style-name="Text_20_-_20_Numbered_20_List">Overall disruptive speech breathing patterns (incoordinated, shallow, forced, or uncontrolled)</text:p>
        </text:list-item>
        <text:list-item>
          <text:p text:style-name="Text_20_-_20_Numbered_20_List">Co-occurring weakness and paralysis of all four limbs.</text:p>
        </text:list-item>
        <text:list-item>
          <text:p text:style-name="Text_20_-_20_Numbered_20_List">Widespread involvement of the tongue, lip, jaw, soft palate, larynx, and respiratory muscles </text:p>
        </text:list-item>
        <text:list-item>
          <text:p text:style-name="Text_20_-_20_Numbered_20_List">Emotionally labile </text:p>
        </text:list-item>
        <text:list-item>
          <text:p text:style-name="Text_20_-_20_Numbered_20_List">Swallowing difficulties – dysphagia</text:p>
        </text:list-item>
      </text:list>
      <text:p text:style-name="P16"/>
      <text:p text:style-name="Text_20_Body_20_Italic_20_Bold">Unilateral Upper Motor Neuron (UMN) Dysarthria</text:p>
      <text:p text:style-name="P29">A: The client exhibited the following symptoms consistent with Unilateral UMN Dysarthria:</text:p>
      <text:list xml:id="list780418307" text:continue-list="list1838019807" text:style-name="Numbering_20_1">
        <text:list-item text:start-value="1">
          <text:p text:style-name="P12">Damage to either the left or right UMN tract</text:p>
        </text:list-item>
        <text:list-item>
          <text:p text:style-name="P12">Mild to moderate weakness and paralysis of the lower face, tongue, arm, and leg on the side of the body opposite the damaged UMN tract - unilateral problem </text:p>
        </text:list-item>
        <text:list-item>
          <text:p text:style-name="P12">Mild speech production and swallowing difficulties</text:p>
        </text:list-item>
        <text:list-item>
          <text:p text:style-name="P12">Opposite half of the lips and tongue often compensate</text:p>
        </text:list-item>
        <text:list-item>
          <text:p text:style-name="P12">Typically normal breathing and inflection</text:p>
        </text:list-item>
        <text:list-item>
          <text:p text:style-name="P10">Typically normal nasal resonance</text:p>
        </text:list-item>
        <text:list-item>
          <text:p text:style-name="P10">Aphasia</text:p>
        </text:list-item>
        <text:list-item>
          <text:p text:style-name="P10">Apraxia</text:p>
          <text:p text:style-name="P19"/>
        </text:list-item>
      </text:list>
      <text:p text:style-name="Text_20_Body_20_Italic_20_Bold">Ataxic Dysarthria</text:p>
      <text:p text:style-name="P29">A: The client exhibited the following symptoms consistent with Ataxic Dysarthria:</text:p>
      <text:list xml:id="list394154026" text:continue-list="list780418307" text:style-name="Numbering_20_1">
        <text:list-item text:start-value="1">
          <text:p text:style-name="P10">Damage to the cerebellum or brain stem</text:p>
        </text:list-item>
        <text:list-item>
          <text:p text:style-name="P12"><text:span text:style-name="T7">Difficulty regulating the f</text:span><text:span text:style-name="T4">orce, timing, rhythm, speed, and overall coordination of all bodily movements</text:span></text:p>
        </text:list-item>
        <text:list-item>
          <text:p text:style-name="P10">Drunk-like motor patterns</text:p>
        </text:list-item>
        <text:list-item>
          <text:p text:style-name="P10">Gait disorders, wide and reeling gait </text:p>
        </text:list-item>
        <text:list-item>
          <text:p text:style-name="P10">Slurred articulation</text:p>
        </text:list-item>
        <text:list-item>
          <text:p text:style-name="P10">Intermittently explosive voice, pitch, and loudness outbursts. </text:p>
        </text:list-item>
        <text:list-item>
          <text:p text:style-name="P10">Intention tremors during purposeful movements</text:p>
        </text:list-item>
        <text:list-item>
          <text:p text:style-name="P10">Tremors disappear at rest</text:p>
        </text:list-item>
        <text:list-item>
          <text:p text:style-name="P10">Swallowing is usually normal</text:p>
        </text:list-item>
      </text:list>
      <text:p text:style-name="Text_20_Body_20_Italic_20_Bold"><text:soft-page-break/>Hypokinetic dysarthria</text:p>
      <text:p text:style-name="P29">A: The client exhibited the following symptoms consistent with Hypokinetic Dysarthria:</text:p>
      <text:list xml:id="list293448140" text:continue-list="list394154026" text:style-name="Numbering_20_1">
        <text:list-item text:start-value="1">
          <text:p text:style-name="Text_20_-_20_Numbered_20_List">Damage to the upper brain stem, extrapyramidal system</text:p>
        </text:list-item>
        <text:list-item>
          <text:p text:style-name="Text_20_-_20_Numbered_20_List">Imprecise articulation of sounds</text:p>
        </text:list-item>
        <text:list-item>
          <text:p text:style-name="Text_20_-_20_Numbered_20_List">Harsh-hoarse voice quality</text:p>
        </text:list-item>
        <text:list-item>
          <text:p text:style-name="Text_20_-_20_Numbered_20_List">Abnormal bursts of speech that sound like the individual is tripping over his or her tongue</text:p>
        </text:list-item>
        <text:list-item>
          <text:p text:style-name="Text_20_-_20_Numbered_20_List">Widespread rigidity (i.e., stiffness and limited range of motion -hypokinesia)</text:p>
        </text:list-item>
        <text:list-item>
          <text:p text:style-name="Text_20_-_20_Numbered_20_List">Tremors</text:p>
        </text:list-item>
        <text:list-item>
          <text:p text:style-name="Text_20_-_20_Numbered_20_List">Incoordination of the tongue, lip, jaw, and laryngeal muscles</text:p>
        </text:list-item>
        <text:list-item>
          <text:p text:style-name="P10">Trunk and limb disturbances</text:p>
        </text:list-item>
        <text:list-item>
          <text:p text:style-name="P10">Rest tremors of the hands</text:p>
        </text:list-item>
        <text:list-item>
          <text:p text:style-name="P10">Stooped posture</text:p>
        </text:list-item>
        <text:list-item>
          <text:p text:style-name="P10">Shuffling gait</text:p>
        </text:list-item>
        <text:list-item>
          <text:p text:style-name="P10">Mask-like facial expressions </text:p>
        </text:list-item>
        <text:list-item>
          <text:p text:style-name="P10">Swallowing difficulties</text:p>
          <text:p text:style-name="P14"/>
        </text:list-item>
      </text:list>
      <text:p text:style-name="Text_20_Body_20_Italic_20_Bold">Hyperkinetic dysarthria</text:p>
      <text:p text:style-name="P29">A: The client exhibited the following symptoms consistent with Hyperkinetic Dysarthria:</text:p>
      <text:list xml:id="list2094219621" text:continue-list="list293448140" text:style-name="Numbering_20_1">
        <text:list-item text:start-value="1">
          <text:p text:style-name="Text_20_-_20_Numbered_20_List">Damage to nerve pathways and centers within the depths of the brain (subcortex) known as the basal ganglia, extrapyramidal system</text:p>
        </text:list-item>
        <text:list-item>
          <text:p text:style-name="Text_20_-_20_Numbered_20_List">Difficulty maintaining posture, muscle tone, bodily adjustments, and overall stability during gross voluntary movement patterns</text:p>
        </text:list-item>
        <text:list-item>
          <text:p text:style-name="Text_20_-_20_Numbered_20_List">Rigidity - Increased muscle tone and very slow movement</text:p>
        </text:list-item>
        <text:list-item>
          <text:p text:style-name="Text_20_-_20_Numbered_20_List">Dystonia - involuntary, excessive, and uncontrollable quick-jerky, slow-twisting, or trembling limb and speech musculature behaviors</text:p>
        </text:list-item>
        <text:list-item>
          <text:p text:style-name="P10">Articulation is inconsistent and imprecise</text:p>
        </text:list-item>
        <text:list-item>
          <text:p text:style-name="P10">Voice is hoarse-harsh in quality</text:p>
        </text:list-item>
        <text:list-item>
          <text:p text:style-name="P10">Rhythm of speech is flat and irregular</text:p>
        </text:list-item>
        <text:list-item>
          <text:p text:style-name="P10">Breathing patterns are sudden, forced, and shallow</text:p>
        </text:list-item>
        <text:list-item>
          <text:p text:style-name="P10">Speech intelligibility is significantly reduced</text:p>
        </text:list-item>
        <text:list-item>
          <text:p text:style-name="Text_20_-_20_Numbered_20_List">Swallowing difficulties can be a significant problem</text:p>
          <text:p text:style-name="P14"/>
        </text:list-item>
      </text:list>
      <text:p text:style-name="Text_20_Body_20_Italic_20_Bold"/>
      <text:p text:style-name="P1">Flaccid dysarthria</text:p>
      <text:p text:style-name="P29">A: The client exhibited the following symptoms consistent with Flaccid Dysarthria:</text:p>
      <text:list xml:id="list1025979970" text:continue-list="list2094219621" text:style-name="Numbering_20_1">
        <text:list-item text:start-value="1">
          <text:p text:style-name="Text_20_-_20_Numbered_20_List">Lower Motor Neuron damage to nerves that emerge from the brain stem (cranial) or spinal cord and travel directly to muscles that are involved in speech production</text:p>
        </text:list-item>
        <text:list-item>
          <text:p text:style-name="Text_20_-_20_Numbered_20_List">Cranial nerves V,VII, X, and XII may be involved</text:p>
        </text:list-item>
        <text:list-item>
          <text:p text:style-name="Text_20_-_20_Numbered_20_List">Trigeminal V – Sensation to forehead, cheek and jaw, mandible - chewing</text:p>
        </text:list-item>
        <text:list-item>
          <text:p text:style-name="Text_20_-_20_Numbered_20_List">Facial VII -Eyes, mouth, lips, cheeks</text:p>
        </text:list-item>
        <text:list-item>
          <text:p text:style-name="Text_20_-_20_Numbered_20_List">Vagus X – swallowing, phonation, uvula, soft palate</text:p>
        </text:list-item>
        <text:list-item>
          <text:p text:style-name="Text_20_-_20_Numbered_20_List">Hypoglossal XII - <text:s/>tongue protrusion, lateralization</text:p>
        </text:list-item>
        <text:list-item>
          <text:p text:style-name="Text_20_-_20_Numbered_20_List">Nerves to diaphragm and thoracic spinal nerves that stimulate the chest and abdominal wall muscle may be involved</text:p>
        </text:list-item>
        <text:list-item>
          <text:p text:style-name="Text_20_-_20_Numbered_20_List">Paralysis</text:p>
        </text:list-item>
        <text:list-item>
          <text:p text:style-name="Text_20_-_20_Numbered_20_List">Weakness</text:p>
        </text:list-item>
        <text:list-item>
          <text:p text:style-name="Text_20_-_20_Numbered_20_List">Reduced speed of movement</text:p>
        </text:list-item>
        <text:list-item>
          <text:p text:style-name="Text_20_-_20_Numbered_20_List">Depressed tactile feedback</text:p>
        </text:list-item>
        <text:list-item>
          <text:p text:style-name="Text_20_-_20_Numbered_20_List">Limited reflex behaviors</text:p>
        </text:list-item>
        <text:list-item>
          <text:p text:style-name="Text_20_-_20_Numbered_20_List">Atrophy or shrinkage of muscle tissue.</text:p>
        </text:list-item>
        <text:list-item>
          <text:p text:style-name="P10">Fasciculations or twitch-like behaviors</text:p>
        </text:list-item>
        <text:list-item>
          <text:p text:style-name="P10">Tongue fasciculations at rest. This pathologic feature is an important differential diagnostic sign of damage to the cranial nerve XII. </text:p>
        </text:list-item>
        <text:list-item>
          <text:p text:style-name="P10">Articulation imprecision</text:p>
        </text:list-item>
        <text:list-item>
          <text:p text:style-name="P10">Hypernasal voice</text:p>
        </text:list-item>
        <text:list-item>
          <text:p text:style-name="P10">Hoarse</text:p>
        </text:list-item>
        <text:list-item>
          <text:p text:style-name="P10">Breathy vocal quality</text:p>
        </text:list-item>
        <text:list-item>
          <text:p text:style-name="P10">Slow-labored speech rate</text:p>
        </text:list-item>
        <text:list-item>
          <text:p text:style-name="P10">Swallowing problems may occur</text:p>
          <text:p text:style-name="P13"/>
        </text:list-item>
      </text:list>
      <text:p text:style-name="Text_20_Body_20_Bold_20_Centered"/>
      <text:p text:style-name="P22">Mixed Dysarthrias</text:p>
      <text:p text:style-name="Text_20_body">Simultaneous damage to two or more primary motor components of the nervous system.</text:p>
      <text:list xml:id="list85454533" text:continue-numbering="true" text:style-name="Numbering_20_1">
        <text:list-header>
          <text:p text:style-name="P20"/>
        </text:list-header>
      </text:list>
      <text:p text:style-name="Text_20_Body_20_Italic_20_Bold">Spastic-flaccid Dysarthria</text:p>
      <text:p text:style-name="P30">A: The client exhibited the following symptoms consistent with Spastic-flaccid Dysarthria:</text:p>
      <text:list xml:id="list301560441" text:continue-list="list85454533" text:style-name="Numbering_20_1">
        <text:list-item text:start-value="1">
          <text:p text:style-name="P10">Imprecise consonants</text:p>
        </text:list-item>
        <text:list-item>
          <text:p text:style-name="P10">Hypernasality,</text:p>
        </text:list-item>
        <text:list-item>
          <text:p text:style-name="P10">Harsh voice quality</text:p>
        </text:list-item>
        <text:list-item>
          <text:p text:style-name="P10">Slow rate</text:p>
        </text:list-item>
        <text:list-item>
          <text:p text:style-name="P10">Monopitch</text:p>
        </text:list-item>
        <text:list-item>
          <text:p text:style-name="P10">Short phrases</text:p>
        </text:list-item>
        <text:list-item>
          <text:p text:style-name="P10">Distorted vowels</text:p>
        </text:list-item>
        <text:list-item>
          <text:p text:style-name="P10">Low pitch</text:p>
        </text:list-item>
        <text:list-item>
          <text:p text:style-name="P10">Monoloudness</text:p>
        </text:list-item>
        <text:list-item>
          <text:p text:style-name="P10">Excess and equal stress</text:p>
        </text:list-item>
        <text:list-item>
          <text:p text:style-name="P10">Prolonged intervals</text:p>
        </text:list-item>
      </text:list>
      <text:p text:style-name="Text_20_Body_20_Italic_20_Bold">Spastic-ataxic-hypokinetic Dysarthria</text:p>
      <text:p text:style-name="P30">A: The client exhibited the following symptoms consistent with Spastic-ataxic-hypokinetic Dysarthria:</text:p>
      <text:list xml:id="list998709120" text:continue-list="list301560441" text:style-name="Numbering_20_1">
        <text:list-item text:start-value="1">
          <text:p text:style-name="P10">Upper Motor Neuron, cerebellar, extrapyramidal</text:p>
        </text:list-item>
        <text:list-item>
          <text:p text:style-name="P10">Reduced stress and intonation</text:p>
        </text:list-item>
        <text:list-item>
          <text:p text:style-name="P10">Monopitch</text:p>
        </text:list-item>
        <text:list-item>
          <text:p text:style-name="P10">Imprecise consonants</text:p>
        </text:list-item>
        <text:list-item>
          <text:p text:style-name="P10">Slow rate</text:p>
        </text:list-item>
        <text:list-item>
          <text:p text:style-name="P10">Excess and equal stress</text:p>
        </text:list-item>
        <text:list-item>
          <text:p text:style-name="P10">Low pitch</text:p>
        </text:list-item>
        <text:list-item>
          <text:p text:style-name="P10">Irregular articulatory breakdown </text:p>
          <text:p text:style-name="P20"/>
        </text:list-item>
      </text:list>
      <text:p text:style-name="Text_20_Body_20_Italic_20_Bold">Spastic-ataxic-flaccid Dysarthria</text:p>
      <text:p text:style-name="P30">A: The client exhibited the following symptoms consistent with Spastic-ataxic-flaccid Dysarthria:</text:p>
      <text:list xml:id="list1305779041" text:continue-list="list998709120" text:style-name="Numbering_20_1">
        <text:list-item text:start-value="1">
          <text:p text:style-name="P10">Upper Motor Neuron, cerebellar, Lower Motor Neuron</text:p>
        </text:list-item>
        <text:list-item>
          <text:p text:style-name="P10">Irregular articulatory errors</text:p>
        </text:list-item>
        <text:list-item>
          <text:p text:style-name="P10">Irregular difficulty with rate, quality, harshness</text:p>
        </text:list-item>
        <text:list-item>
          <text:p text:style-name="P10">Variable spasticity</text:p>
        </text:list-item>
        <text:list-item>
          <text:p text:style-name="P10">Slow movement</text:p>
        </text:list-item>
        <text:list-item>
          <text:p text:style-name="P10">Limited range of movement</text:p>
        </text:list-item>
        <text:list-item>
          <text:p text:style-name="P11">Inaccurate movem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-_20_Numbered_20_List" style:display-name="Text - Numbered List" style:family="paragraph" style:parent-style-name="Text_20_body" style:list-style-name="Numbering_20_1" style:class="text" style:master-page-name="">
      <style:paragraph-properties fo:margin-left="0.25in" fo:margin-right="0in" fo:margin-top="0in" fo:margin-bottom="0in" fo:text-indent="0in" style:auto-text-indent="false" style:page-number="auto" text:number-lines="true" text:line-number="1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ff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ext_20_Body_20_Italic_20_Bold" style:display-name="Text Body Italic Bold" style:family="paragraph" style:parent-style-name="Text_20_body" style:class="text" style:master-page-name="">
      <style:paragraph-properties fo:margin-top="0in" fo:margin-bottom="0.0201in" style:page-number="auto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Bold_20_Centered" style:display-name="Text Body Bold Centered" style:family="paragraph" style:parent-style-name="Text_20_body" style:class="text">
      <style:paragraph-properties fo:margin-top="0in" fo:margin-bottom="0.0402in" fo:text-align="center" style:justify-single-word="false"/>
      <style:text-properties fo:font-weight="bold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image text:level="1" text:style-name="Numbering_20_Symbols" xlink:href="../../CM%20and%20SpeechVisualization/SpeechViz/Manual/Graphics/checkbox.png" xlink:type="simple" xlink:show="embed" xlink:actuate="onLoad">
        <style:list-level-properties text:min-label-width="0.1965in" style:vertical-pos="middle" style:vertical-rel="line" fo:width="0.139in" fo:height="0.139in"/>
      </text:list-level-style-image>
      <text:list-level-style-image text:level="2" text:style-name="Bullet_20_Symbols_20__28_user_29_" xlink:href="Pictures/100002000000000A0000000A730D2DC3.gif" xlink:type="simple" xlink:show="embed" xlink:actuate="onLoad">
        <style:list-level-properties text:space-before="0.1972in" text:min-label-width="0.1965in" style:vertical-pos="middle" style:vertical-rel="line" fo:width="0.1043in" fo:height="0.1043in"/>
      </text:list-level-style-image>
      <text:list-level-style-number text:level="3" text:style-name="Bullet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 style:list-style-name="ML1">
      <style:paragraph-properties fo:break-before="page"/>
    </style:style>
    <style:style style:name="MP2" style:family="paragraph" style:parent-style-name="Footer">
      <style:text-properties style:font-name="Helvetica Neue" fo:font-size="10pt" style:font-size-asian="10pt" style:font-size-complex="10pt"/>
    </style:style>
    <text:list-style style:name="M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list xml:id="list1792552733" text:style-name="ML1">
          <text:list-item>
            <text:h text:style-name="MP1" text:outline-level="1">LocuTour's Differential Diagnosis: Dysarthria</text:h>
          </text:list-item>
        </text:list>
      </style:header>
      <style:footer>
        <text:p text:style-name="MP2">© 2010 LocuTour Multimedia, Inc. All Rights Reserved.<text:tab/><text:tab/>For more info: 800-777-3166 or www.LocuTour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7T09:54:51</meta:creation-date>
    <dc:date>2010-07-27T11:16:19</dc:date>
    <meta:editing-duration>PT00H51M09S</meta:editing-duration>
    <meta:editing-cycles>7</meta:editing-cycles>
    <meta:generator>NeoOffice/3.1.1$Unix OpenOffice.org_project/Patch 1</meta:generator>
    <meta:document-statistic meta:table-count="0" meta:image-count="0" meta:object-count="0" meta:page-count="4" meta:paragraph-count="123" meta:word-count="862" meta:character-count="5716"/>
  </office:meta>
</office:document-meta>
</file>