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talic_20_Bold">
      <style:paragraph-properties fo:break-before="page"/>
    </style:style>
    <style:style style:name="P2" style:family="paragraph" style:parent-style-name="Text_20_Body_20_Bold_20_Centered">
      <style:paragraph-properties fo:break-before="page"/>
    </style:style>
    <style:style style:name="P3" style:family="paragraph" style:parent-style-name="Footer">
      <style:text-properties style:font-name="Helvetica Neue" fo:font-size="10pt" style:font-size-asian="10pt" style:font-size-complex="10pt"/>
    </style:style>
    <style:style style:name="P4" style:family="paragraph" style:parent-style-name="Standard">
      <style:text-properties style:font-name="Times-Roman" style:font-name-asian="Times-Roman" style:font-name-complex="Times-Roman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imes-Roman" fo:background-color="#ffffff" style:font-name-asian="Times-Roman" style:font-name-complex="Times-Roman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imes-Roman" fo:font-weight="normal" fo:background-color="#ffffff" style:font-name-asian="Times-Roman" style:font-weight-asian="normal" style:font-name-complex="Times-Roman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Times-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P8" style:family="paragraph" style:parent-style-name="Text_20_-_20_Numbered_20_List">
      <style:text-properties style:font-name="Times New Roman"/>
    </style:style>
    <style:style style:name="P9" style:family="paragraph" style:parent-style-name="Text_20_-_20_Numbered_20_List">
      <style:text-properties style:font-name="Times New Roman" fo:font-size="12pt" style:font-size-asian="12pt" style:font-size-complex="12pt"/>
    </style:style>
    <style:style style:name="P10" style:family="paragraph" style:parent-style-name="Text_20_-_20_Numbered_20_List">
      <style:text-properties style:use-window-font-color="true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Text_20_-_20_Numbered_20_List">
      <style:text-properties style:use-window-font-color="true" style:font-name="Times Roman" style:font-name-asian="ArialMT" style:font-name-complex="ArialMT"/>
    </style:style>
    <style:style style:name="P12" style:family="paragraph" style:parent-style-name="Text_20_-_20_Numbered_20_List">
      <style:paragraph-properties fo:margin-left="0in" fo:margin-right="0in" fo:text-indent="0in" style:auto-text-indent="false"/>
    </style:style>
    <style:style style:name="P13" style:family="paragraph" style:parent-style-name="Text_20_-_20_Numbered_20_List">
      <style:paragraph-properties fo:margin-left="0in" fo:margin-right="0in" fo:text-indent="0in" style:auto-text-indent="false"/>
      <style:text-properties fo:font-weight="bold" fo:background-color="#ffff00" style:font-weight-asian="bold" style:font-weight-complex="bold"/>
    </style:style>
    <style:style style:name="P14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P15" style:family="paragraph" style:parent-style-name="Text_20_-_20_Numbered_20_List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6" style:family="paragraph" style:parent-style-name="Text_20_-_20_Numbered_20_List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-_20_Numbered_20_List">
      <style:paragraph-properties fo:margin-left="0in" fo:margin-right="0in" fo:text-indent="0in" style:auto-text-indent="false"/>
      <style:text-properties style:use-window-font-color="true" style:font-name="Times Roman" style:font-name-asian="ArialMT" style:font-name-complex="ArialMT"/>
    </style:style>
    <style:style style:name="P18" style:family="paragraph" style:parent-style-name="Text_20_-_20_Numbered_20_List" style:list-style-name="">
      <style:paragraph-properties fo:margin-left="0in" fo:margin-right="0in" fo:text-indent="0in" style:auto-text-indent="false"/>
      <style:text-properties style:use-window-font-color="true" style:font-name="Times Roman" style:font-name-asian="ArialMT" style:font-name-complex="ArialMT"/>
    </style:style>
    <style:style style:name="P19" style:family="paragraph" style:parent-style-name="Text_20_-_20_Numbered_20_List" style:list-style-name="">
      <style:paragraph-properties fo:margin-left="0in" fo:margin-right="0in" fo:text-indent="0in" style:auto-text-indent="false"/>
      <style:text-properties style:font-name="Times-Roman" style:font-name-asian="Times-Roman" style:font-name-complex="Times-Roman"/>
    </style:style>
    <style:style style:name="P20" style:family="paragraph" style:parent-style-name="Text_20_-_20_Numbered_20_List">
      <style:paragraph-properties fo:margin-left="0in" fo:margin-right="0in" fo:text-indent="0in" style:auto-text-indent="false" fo:break-before="page"/>
      <style:text-properties style:font-name="Times-Roman" style:font-name-asian="Times-Roman" style:font-name-complex="Times-Roman"/>
    </style:style>
    <style:style style:name="P21" style:family="paragraph" style:parent-style-name="Heading_20_1" style:list-style-name="L2">
      <style:paragraph-properties fo:break-before="page"/>
    </style:style>
    <style:style style:name="T1" style:family="text">
      <style:text-properties style:use-window-font-color="true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" style:family="text">
      <style:text-properties style:use-window-font-color="true" style:font-name="Times Roman" fo:font-weight="bold" style:font-name-asian="ArialMT" style:font-weight-asian="bold" style:font-name-complex="ArialMT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2831554" text:style-name="Numbering_20_1">
        <text:list-header>
          <text:p text:style-name="P20">A: During the course of the voice evaluation other possible communication problems were observed. Further evaluation is indicated in the following areas:</text:p>
        </text:list-header>
      </text:list>
      <text:p text:style-name="P19"/>
      <text:p text:style-name="Text_20_Body_20_Italic_20_Bold">Language Disorders</text:p>
      <text:p text:style-name="P18">Language Disorders–Expressive</text:p>
      <text:list xml:id="list1224644598" text:continue-list="list1412831554" text:style-name="Numbering_20_1">
        <text:list-item text:start-value="1">
          <text:p text:style-name="P11">Syntax</text:p>
        </text:list-item>
        <text:list-item>
          <text:p text:style-name="Text_20_-_20_Numbered_20_List">Morphology</text:p>
        </text:list-item>
        <text:list-item>
          <text:p text:style-name="Text_20_-_20_Numbered_20_List">Semantics</text:p>
        </text:list-item>
        <text:list-item>
          <text:p text:style-name="Text_20_-_20_Numbered_20_List">Pragmatics</text:p>
        </text:list-item>
        <text:list-item>
          <text:p text:style-name="Text_20_-_20_Numbered_20_List">Written</text:p>
          <text:list>
            <text:list-header>
              <text:p text:style-name="P17"/>
            </text:list-header>
          </text:list>
        </text:list-item>
      </text:list>
      <text:p text:style-name="P18">Language Disorders–Receptive</text:p>
      <text:list xml:id="list1178349291" text:continue-list="list1224644598" text:style-name="Numbering_20_1">
        <text:list-item text:start-value="1">
          <text:p text:style-name="P11">Auditory</text:p>
        </text:list-item>
        <text:list-item>
          <text:p text:style-name="P11">Written</text:p>
        </text:list-item>
        <text:list-item>
          <text:p text:style-name="P11">Gestures—Non-verbal language</text:p>
          <text:list>
            <text:list-header>
              <text:p text:style-name="P11"/>
            </text:list-header>
          </text:list>
        </text:list-item>
      </text:list>
      <text:p text:style-name="Text_20_Body_20_Italic_20_Bold">Speech Disorders</text:p>
      <text:p text:style-name="Text_20_body">Speech Disorders</text:p>
      <text:list xml:id="list482204756" text:continue-list="list1178349291" text:style-name="Numbering_20_1">
        <text:list-item text:start-value="1">
          <text:p text:style-name="Text_20_-_20_Numbered_20_List">Phonology</text:p>
        </text:list-item>
        <text:list-item>
          <text:p text:style-name="Text_20_-_20_Numbered_20_List">Articulation</text:p>
        </text:list-item>
        <text:list-item>
          <text:p text:style-name="Text_20_-_20_Numbered_20_List">Intelligibility</text:p>
        </text:list-item>
      </text:list>
      <text:p text:style-name="Text_20_body"/>
      <text:p text:style-name="Text_20_Body_20_Italic_20_Bold">Voice Disorders</text:p>
      <text:list xml:id="list2019397514" text:continue-list="list482204756" text:style-name="Numbering_20_1">
        <text:list-item text:start-value="1">
          <text:p text:style-name="Text_20_-_20_Numbered_20_List">Voice Disorders</text:p>
        </text:list-item>
      </text:list>
      <text:p text:style-name="Text_20_body"/>
      <text:p text:style-name="Text_20_Body_20_Italic_20_Bold">Dysfluency</text:p>
      <text:list xml:id="list1242324163" text:continue-list="list2019397514" text:style-name="Numbering_20_1">
        <text:list-item text:start-value="1">
          <text:p text:style-name="P11">Dysfluency</text:p>
        </text:list-item>
        <text:list-item>
          <text:p text:style-name="P11">Cluttering</text:p>
        </text:list-item>
      </text:list>
      <text:p text:style-name="Text_20_body"/>
      <text:p text:style-name="Text_20_Body_20_Italic_20_Bold">Sensory Motor</text:p>
      <text:p text:style-name="Text_20_body">Sensory Motor</text:p>
      <text:list xml:id="list1966054960" text:continue-list="list1242324163" text:style-name="Numbering_20_1">
        <text:list-item text:start-value="1">
          <text:p text:style-name="Text_20_-_20_Numbered_20_List">Hearing</text:p>
        </text:list-item>
        <text:list-item>
          <text:p text:style-name="Text_20_-_20_Numbered_20_List">Vision</text:p>
        </text:list-item>
        <text:list-item>
          <text:p text:style-name="Text_20_-_20_Numbered_20_List">Motor</text:p>
        </text:list-item>
        <text:list-item>
          <text:p text:style-name="Text_20_-_20_Numbered_20_List">Smell/Tas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2013947711" text:style-name="ML1">
          <text:list-item>
            <text:h text:style-name="MP1" text:outline-level="1">LocuTour's Follow-up: Further evaluation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1:20:20</dc:date>
    <meta:editing-duration>PT00H51M52S</meta:editing-duration>
    <meta:editing-cycles>8</meta:editing-cycles>
    <meta:generator>NeoOffice/3.1.1$Unix OpenOffice.org_project/Patch 1</meta:generator>
    <meta:document-statistic meta:table-count="0" meta:image-count="0" meta:object-count="0" meta:page-count="1" meta:paragraph-count="30" meta:word-count="96" meta:character-count="657"/>
  </office:meta>
</office:document-meta>
</file>