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Helvetica Neue" fo:font-size="10pt" style:font-size-asian="10pt" style:font-size-complex="10pt"/>
    </style:style>
    <style:style style:name="P2" style:family="paragraph" style:parent-style-name="Text_20_Body_20_Italic_20_Bold">
      <style:text-properties style:font-name="Times-Roman" style:font-name-asian="Times-Roman" style:font-name-complex="Times-Roman"/>
    </style:style>
    <style:style style:name="P3" style:family="paragraph" style:parent-style-name="Standard">
      <style:text-properties style:font-name="Times-Roman" style:font-name-asian="Times-Roman" style:font-name-complex="Times-Roman"/>
    </style:style>
    <style:style style:name="P4" style:family="paragraph" style:parent-style-name="Standard">
      <style:text-properties style:font-name="Times Roman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text-properties style:font-name="Times-Roman" style:font-name-asian="Times-Roman" style:font-name-complex="Times-Roman"/>
    </style:style>
    <style:style style:name="P9" style:family="paragraph" style:parent-style-name="Standard">
      <style:text-properties style:font-name="Times Roman"/>
    </style:style>
    <style:style style:name="P10" style:family="paragraph" style:parent-style-name="Text_20_Body_20_Bold_20_Centered">
      <style:paragraph-properties fo:break-before="page"/>
    </style:style>
    <style:style style:name="P11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12" style:family="paragraph" style:parent-style-name="Text_20_Body_20_Italic_20_Bold">
      <style:paragraph-properties fo:break-before="page"/>
    </style:style>
    <style:style style:name="P13" style:family="paragraph" style:parent-style-name="Heading_20_1" style:list-style-name="L4">
      <style:paragraph-properties fo:break-before="page"/>
    </style:style>
    <style:style style:name="P14" style:family="paragraph" style:parent-style-name="Text_20_-_20_Numbered_20_List">
      <style:text-properties style:font-name="Times Roman" style:font-name-asian="Times-Roman" style:font-name-complex="Times-Roman"/>
    </style:style>
    <style:style style:name="P15" style:family="paragraph" style:parent-style-name="Text_20_-_20_Numbered_20_List">
      <style:text-properties style:font-name="Times-Roman" style:font-name-asian="Times-Roman" style:font-name-complex="Times-Roman"/>
    </style:style>
    <style:style style:name="P16" style:family="paragraph" style:parent-style-name="Text_20_-_20_Numbered_20_List" style:list-style-name="">
      <style:text-properties style:font-name="Times-Roman" style:font-name-asian="Times-Roman" style:font-name-complex="Times-Roman"/>
    </style:style>
    <style:style style:name="P17" style:family="paragraph" style:parent-style-name="Text_20_-_20_Numbered_20_Lis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8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19" style:family="paragraph" style:parent-style-name="Text_20_-_20_Numbered_20_List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style:font-name-asian="ArialMT" style:font-name-complex="ArialMT"/>
    </style:style>
    <style:style style:name="P20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1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T1" style:family="text">
      <style:text-properties style:font-name="Times-Roman"/>
    </style:style>
    <style:style style:name="T2" style:family="text">
      <style:text-properties style:font-name="Times-Roman" style:font-name-asian="Times-Roman" style:font-name-complex="Times-Roman"/>
    </style:style>
    <style:style style:name="T3" style:family="text">
      <style:text-properties style:font-name-asian="Times-Roman"/>
    </style:style>
    <style:style style:name="T4" style:family="text">
      <style:text-properties style:font-name-complex="Times-Roman"/>
    </style:style>
    <style:style style:name="T5" style:family="text">
      <style:text-properties style:font-name="Times Roman"/>
    </style:style>
    <style:style style:name="T6" style:family="text">
      <style:text-properties style:use-window-font-color="true" style:font-name="Times Roman" fo:font-size="12pt" style:font-name-asian="Helvetica" style:font-size-asian="12pt" style:font-name-complex="Helvetica" style:font-size-complex="12pt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4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he following checkboxes are available to assist in the initial evaluation of the client.</text:span></text:p>
      <text:p text:style-name="P3"/>
      <text:p text:style-name="Text_20_Body_20_Bold_20_Centered">Medical Records</text:p>
      <text:p text:style-name="Text_20_Body_20_Italic_20_Bold">Medical Records</text:p>
      <text:p text:style-name="P3">A: Medical records indicate:</text:p>
      <text:list xml:id="list1236731675" text:style-name="Numbering_20_1">
        <text:list-item text:start-value="1">
          <text:p text:style-name="P15">Subglottal stenosis</text:p>
        </text:list-item>
        <text:list-item>
          <text:p text:style-name="P15">Vocal fold nodules on one or both cords</text:p>
        </text:list-item>
        <text:list-item>
          <text:p text:style-name="P15">Vocal fold polyps</text:p>
        </text:list-item>
        <text:list-item>
          <text:p text:style-name="P15">Vocal cord paralysis</text:p>
        </text:list-item>
        <text:list-item>
          <text:p text:style-name="P15">Contact ulcers on the vocal cords</text:p>
        </text:list-item>
        <text:list-item>
          <text:p text:style-name="P15">Papilloma</text:p>
        </text:list-item>
        <text:list-item>
          <text:p text:style-name="P15">Laryngeal papillomatosis</text:p>
        </text:list-item>
        <text:list-item>
          <text:p text:style-name="P15">Intracordal cysts</text:p>
        </text:list-item>
        <text:list-item>
          <text:p text:style-name="P15">Sulcus vocalis</text:p>
        </text:list-item>
        <text:list-item>
          <text:p text:style-name="P15">Vascular ectasia</text:p>
        </text:list-item>
        <text:list-item>
          <text:p text:style-name="P15">Cancer</text:p>
        </text:list-item>
        <text:list-item>
          <text:p text:style-name="P15">Edema</text:p>
        </text:list-item>
        <text:list-item>
          <text:p text:style-name="P15">Hemangioma</text:p>
        </text:list-item>
        <text:list-item>
          <text:p text:style-name="P15">Laryngeal or Interarytenoid cleft</text:p>
        </text:list-item>
        <text:list-item>
          <text:p text:style-name="P15">Other cleft ______</text:p>
        </text:list-item>
        <text:list-item>
          <text:p text:style-name="P15">Laryngeal trauma</text:p>
        </text:list-item>
        <text:list-item>
          <text:p text:style-name="P15">GERD (Gastroesophageal Reflux Disease)</text:p>
        </text:list-item>
        <text:list-item>
          <text:p text:style-name="P15">Dysphagia</text:p>
        </text:list-item>
        <text:list-item>
          <text:p text:style-name="P15">Stroke/Brain Injury</text:p>
        </text:list-item>
        <text:list-item>
          <text:p text:style-name="P15">__________________</text:p>
        </text:list-item>
      </text:list>
      <text:p text:style-name="P16"/>
      <text:p text:style-name="Text_20_Body_20_Bold_20_Centered">Medical History</text:p>
      <text:p text:style-name="Text_20_Body_20_Italic_20_Bold">Medical History</text:p>
      <text:p text:style-name="P3">A: Medical history includes:</text:p>
      <text:list xml:id="list1608941397" text:continue-list="list1236731675" text:style-name="Numbering_20_1">
        <text:list-item text:start-value="1">
          <text:p text:style-name="P15">Smoking – quantity _________</text:p>
        </text:list-item>
        <text:list-item>
          <text:p text:style-name="P15">Thyroid disease</text:p>
        </text:list-item>
        <text:list-item>
          <text:p text:style-name="P15">Caffeine use and/or tea tannins</text:p>
        </text:list-item>
        <text:list-item>
          <text:p text:style-name="P15">Phonotrauma</text:p>
        </text:list-item>
        <text:list-item>
          <text:p text:style-name="P15">Overuse, misuse, abuse of voice</text:p>
        </text:list-item>
        <text:list-item>
          <text:p text:style-name="P15">Caustic chemical ingestion </text:p>
        </text:list-item>
        <text:list-item>
          <text:p text:style-name="P15">Overuse of eucalyptus, or other drying agents</text:p>
        </text:list-item>
        <text:list-item>
          <text:p text:style-name="P15">Overuse of alcohol</text:p>
        </text:list-item>
        <text:list-item>
          <text:p text:style-name="P15">Recent surgery</text:p>
        </text:list-item>
        <text:list-item>
          <text:p text:style-name="P15">Physical trauma to the neck or throat</text:p>
        </text:list-item>
        <text:list-item>
          <text:p text:style-name="P15">__________________</text:p>
        </text:list-item>
      </text:list>
      <text:p text:style-name="Text_20_Body_20_Italic_20_Bold"/>
      <text:p text:style-name="Text_20_Body_20_Bold_20_Centered">Family and Vocational History</text:p>
      <text:p text:style-name="P3">A: The client reports:</text:p>
      <text:list xml:id="list2044519779" text:continue-list="list1608941397" text:style-name="Numbering_20_1">
        <text:list-item text:start-value="1">
          <text:p text:style-name="P15">Current or previous employment as as teacher, public speaker, cheerleader, singer, or salesperson</text:p>
        </text:list-item>
        <text:list-item>
          <text:p text:style-name="P15">Employment or vocation: ________________</text:p>
        </text:list-item>
        <text:list-item>
          <text:p text:style-name="P15">Significant stress in the home, at work, or interactions with others</text:p>
        </text:list-item>
        <text:list-item>
          <text:p text:style-name="P15">Recent significant loss of spouse, parent, child or friend</text:p>
        </text:list-item>
        <text:list-item>
          <text:p text:style-name="Text_20_-_20_Numbered_20_List"><text:span text:style-name="T2">__________________</text:span></text:p>
        </text:list-item>
      </text:list>
      <text:p text:style-name="P10">History of the Communication Disorder</text:p>
      <text:p text:style-name="Text_20_Body_20_Italic_20_Bold">Professional Voice training or SLP Intervention</text:p>
      <text:p text:style-name="P3">A: Professional voice training or SLP intervention was:</text:p>
      <text:list xml:id="list2038633430" text:continue-list="list2044519779" text:style-name="Numbering_20_1">
        <text:list-item text:start-value="1">
          <text:p text:style-name="Text_20_-_20_Numbered_20_List">Never received</text:p>
        </text:list-item>
        <text:list-item>
          <text:p text:style-name="Text_20_-_20_Numbered_20_List">Received but not practiced</text:p>
        </text:list-item>
        <text:list-item>
          <text:p text:style-name="Text_20_-_20_Numbered_20_List">Received but not completely successful</text:p>
        </text:list-item>
        <text:list-item>
          <text:p text:style-name="Text_20_-_20_Numbered_20_List">Other Observations: <text:s/><text:span text:style-name="T2">__________________</text:span></text:p>
        </text:list-item>
      </text:list>
      <text:p text:style-name="Standard"><text:span text:style-name="T2"><text:s/></text:span><text:span text:style-name="T5"><text:tab/></text:span></text:p>
      <text:p text:style-name="P4"/>
      <text:p text:style-name="Text_20_Body_20_Italic_20_Bold">Client's description of the communication disorder</text:p>
      <text:p text:style-name="P6">A: The client's description of the communication disorder included: </text:p>
      <text:list xml:id="list1891013549" text:continue-list="list2038633430" text:style-name="Numbering_20_1">
        <text:list-item text:start-value="1">
          <text:p text:style-name="Text_20_-_20_Numbered_20_List">Possible causes: <text:span text:style-name="T2">__________________</text:span></text:p>
        </text:list-item>
        <text:list-item>
          <text:p text:style-name="Text_20_-_20_Numbered_20_List">Related surgeries: <text:span text:style-name="T2">__________________</text:span></text:p>
        </text:list-item>
        <text:list-item>
          <text:p text:style-name="Text_20_-_20_Numbered_20_List">Current level of stress: <text:span text:style-name="T2">__________________</text:span></text:p>
        </text:list-item>
        <text:list-item>
          <text:p text:style-name="Text_20_-_20_Numbered_20_List">Previous treatments: <text:span text:style-name="T2">__________________</text:span></text:p>
        </text:list-item>
        <text:list-item>
          <text:p text:style-name="Text_20_-_20_Numbered_20_List">General health: <text:span text:style-name="T2">__________________</text:span> </text:p>
        </text:list-item>
        <text:list-item>
          <text:p text:style-name="Text_20_-_20_Numbered_20_List">Other Observations: <text:s/><text:span text:style-name="T2">__________________</text:span></text:p>
          <text:p text:style-name="Text_20_-_20_Numbered_20_List"/>
        </text:list-item>
      </text:list>
      <text:p text:style-name="Text_20_Body_20_Italic_20_Bold">Situations that make the symptoms... </text:p>
      <text:p text:style-name="P6">A: The client reported situations that made the situation:</text:p>
      <text:list xml:id="list1187285867" text:continue-list="list1891013549" text:style-name="Numbering_20_1">
        <text:list-item text:start-value="1">
          <text:p text:style-name="Text_20_-_20_Numbered_20_List">Better: <text:s/><text:span text:style-name="T2">__________________</text:span></text:p>
        </text:list-item>
        <text:list-item>
          <text:p text:style-name="Text_20_-_20_Numbered_20_List">Worse: <text:s/><text:span text:style-name="T2">__________________</text:span></text:p>
        </text:list-item>
        <text:list-item>
          <text:p text:style-name="P17">Other Observations: <text:s/><text:span text:style-name="T2">__________________</text:span></text:p>
        </text:list-item>
      </text:list>
      <text:p text:style-name="P6"/>
      <text:p text:style-name="Text_20_Body_20_Italic_20_Bold">Client's rating of the functional impact of the communication disorder on their daily life.</text:p>
      <text:p text:style-name="P6">A: The client rated the functional impact of the communication disorder on their daily life as:</text:p>
      <text:list xml:id="list1976062169" text:continue-list="list1187285867" text:style-name="Numbering_20_1">
        <text:list-item text:start-value="1">
          <text:p text:style-name="Text_20_-_20_Numbered_20_List">None</text:p>
        </text:list-item>
        <text:list-item>
          <text:p text:style-name="Text_20_-_20_Numbered_20_List">Minimal – Tolerable</text:p>
        </text:list-item>
        <text:list-item>
          <text:p text:style-name="Text_20_-_20_Numbered_20_List">Mild – Affects home, work, or social life</text:p>
        </text:list-item>
        <text:list-item>
          <text:p text:style-name="Text_20_-_20_Numbered_20_List">Moderate – Affects more than one area</text:p>
        </text:list-item>
        <text:list-item>
          <text:p text:style-name="Text_20_-_20_Numbered_20_List">Severe – Significantly impacts ADL's (Activities of Daily Living)</text:p>
        </text:list-item>
        <text:list-item>
          <text:p text:style-name="Text_20_-_20_Numbered_20_List">Profound – Not able to function in one or more area of ADL's of home, work, or social life</text:p>
        </text:list-item>
        <text:list-item>
          <text:p text:style-name="Text_20_-_20_Numbered_20_List">Other Observations: <text:s/><text:span text:style-name="T2">__________________</text:span></text:p>
        </text:list-item>
      </text:list>
      <text:p text:style-name="P6"/>
      <text:p text:style-name="Text_20_Body_20_Italic_20_Bold">Observation of the Client</text:p>
      <text:p text:style-name="P6">A: The client was observed to have:</text:p>
      <text:list xml:id="list375333305" text:continue-list="list1976062169" text:style-name="Numbering_20_1">
        <text:list-item text:start-value="1">
          <text:p text:style-name="Text_20_-_20_Numbered_20_List">Clavicular breathing</text:p>
        </text:list-item>
        <text:list-item>
          <text:p text:style-name="Text_20_-_20_Numbered_20_List">Abdominal breathing</text:p>
        </text:list-item>
        <text:list-item>
          <text:p text:style-name="Text_20_-_20_Numbered_20_List">Thoracic breathing</text:p>
        </text:list-item>
        <text:list-item>
          <text:p text:style-name="Text_20_-_20_Numbered_20_List">Shortness of breath</text:p>
        </text:list-item>
        <text:list-item>
          <text:p text:style-name="Text_20_-_20_Numbered_20_List">Audible breathing</text:p>
        </text:list-item>
        <text:list-item>
          <text:p text:style-name="Text_20_-_20_Numbered_20_List">Other observations: <text:s/><text:span text:style-name="T2">__________________</text:span></text:p>
        </text:list-item>
      </text:list>
      <text:p text:style-name="P16"/>
      <text:p text:style-name="Text_20_Body_20_Italic_20_Bold"/>
      <text:p text:style-name="P12">Inappropriate Vocal Behaviors or Reinforcers</text:p>
      <text:p text:style-name="P3">A: The client exhibited or reported the following inappropriate vocal behaviors or reinforcers.</text:p>
      <text:list xml:id="list600445673" text:continue-list="list375333305" text:style-name="Numbering_20_1">
        <text:list-item text:start-value="1">
          <text:p text:style-name="P18">Talking over noise</text:p>
        </text:list-item>
        <text:list-item>
          <text:p text:style-name="P18">Talking too loudly</text:p>
        </text:list-item>
        <text:list-item>
          <text:p text:style-name="P18">Yelling or screaming</text:p>
        </text:list-item>
        <text:list-item>
          <text:p text:style-name="P18">Coughing too much</text:p>
        </text:list-item>
        <text:list-item>
          <text:p text:style-name="P18">Crying too much</text:p>
        </text:list-item>
        <text:list-item>
          <text:p text:style-name="P18">Imitating vehicles and animals</text:p>
        </text:list-item>
        <text:list-item>
          <text:p text:style-name="P18">Talking in an unusually high or low pitch</text:p>
        </text:list-item>
        <text:list-item>
          <text:p text:style-name="P18">Talking excessively even when the client has laryngitis</text:p>
        </text:list-item>
        <text:list-item>
          <text:p text:style-name="P18">Client thinks the funny/raspy/hoarse voice is acceptable </text:p>
        </text:list-item>
        <text:list-item>
          <text:p text:style-name="P18">Other people reinforce the client's voice as “cute” or “sexy.” </text:p>
        </text:list-item>
        <text:list-item>
          <text:p text:style-name="P18">Client gets undue attention for voice disorder</text:p>
        </text:list-item>
        <text:list-item>
          <text:p text:style-name="P18">Secondary gains apparent for keeping the voice disorder (time off, less demands, etc.)</text:p>
        </text:list-item>
        <text:list-item>
          <text:p text:style-name="P18">Reports stressful or tension-filled life</text:p>
        </text:list-item>
        <text:list-item>
          <text:p text:style-name="P18">Frequent bouts of laryngitis</text:p>
        </text:list-item>
        <text:list-item>
          <text:p text:style-name="P19">Chronic throat clear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662747466" text:style-name="ML1">
          <text:list-item>
            <text:h text:style-name="MP1" text:outline-level="1">LocuTour's Voice Disorders Intake Checklist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0:21:10</dc:date>
    <meta:editing-duration>PT00H10M39S</meta:editing-duration>
    <meta:editing-cycles>2</meta:editing-cycles>
    <meta:generator>NeoOffice/3.1.1$Unix OpenOffice.org_project/Patch 1</meta:generator>
    <meta:document-statistic meta:table-count="0" meta:image-count="0" meta:object-count="0" meta:page-count="3" meta:paragraph-count="102" meta:word-count="561" meta:character-count="3574"/>
  </office:meta>
</office:document-meta>
</file>